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fo:font-size="6pt" fo:font-weight="bold" style:font-size-asian="6pt" style:font-weight-asian="bold" style:font-size-complex="6pt" style:font-weight-complex="bold"/>
    </style:style>
    <style:style style:name="P6" style:family="paragraph" style:parent-style-name="Standard">
      <style:paragraph-properties fo:line-height="150%"/>
      <style:text-properties fo:font-size="6pt" fo:font-weight="normal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 style:list-style-name="L1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rużbice, dnia …................................................</text:p>
      <text:p text:style-name="P4"/>
      <text:p text:style-name="Standard">…...................................................................</text:p>
      <text:p text:style-name="P9"><text:s text:c="12"/>(imię i nazwisko wnioskodawcy)</text:p>
      <text:p text:style-name="P9"/>
      <text:p text:style-name="P9">….................................................................................</text:p>
      <text:p text:style-name="P9"/>
      <text:p text:style-name="Standard">…................................................................... <text:s text:c="22"/>…..............................................................</text:p>
      <text:p text:style-name="P9"><text:s text:c="31"/>(adres) <text:s text:c="87"/><text:span text:style-name="T1"><text:s/>(data wpływu i nr sprawy)</text:span></text:p>
      <text:p text:style-name="P9"/>
      <text:p text:style-name="P11"/>
      <text:p text:style-name="P14"><text:s text:c="69"/>Urząd Stanu Cywilnego </text:p>
      <text:p text:style-name="P14"><text:s text:c="77"/>w Drużbicach</text:p>
      <text:p text:style-name="P5"/>
      <text:p text:style-name="P7"/>
      <text:p text:style-name="P15">Wnoszę o wydanie formularza wielojęzycznego do:</text:p>
      <text:p text:style-name="P6"/>
      <text:list xml:id="list2321764430456726474" text:style-name="L1">
        <text:list-item>
          <text:p text:style-name="P19">odpisu skróconego aktu urodzenia <text:s text:c="8"/></text:p>
        </text:list-item>
      </text:list>
      <text:p text:style-name="P16"><text:s text:c="13"/>…........................................................................................................................................</text:p>
      <text:p text:style-name="P18"><text:span text:style-name="T2"><text:s text:c="7"/></text:span><text:span text:style-name="T3"><text:s text:c="20"/>(imię i nazwisko/nazwisko rodowe osoby, której akt dotyczy)</text:span></text:p>
      <text:p text:style-name="P1"/>
      <text:list xml:id="list34244457" text:continue-numbering="true" text:style-name="L1">
        <text:list-item>
          <text:p text:style-name="P19">odpisu skróconego aktu małżeństwa <text:s text:c="5"/></text:p>
        </text:list-item>
      </text:list>
      <text:p text:style-name="P16"><text:s text:c="13"/>…........................................................................................................................................</text:p>
      <text:p text:style-name="P18"><text:span text:style-name="T2"><text:s text:c="7"/></text:span><text:span text:style-name="T3"><text:s text:c="20"/>(imię i nazwisko/nazwisko rodowe osoby, której akt dotyczy)</text:span></text:p>
      <text:p text:style-name="P1"/>
      <text:list xml:id="list34230618" text:continue-numbering="true" text:style-name="L1">
        <text:list-item>
          <text:p text:style-name="P19">odpisu skróconego aktu zgonu</text:p>
        </text:list-item>
      </text:list>
      <text:p text:style-name="P16"><text:s text:c="13"/>…........................................................................................................................................</text:p>
      <text:p text:style-name="P18"><text:span text:style-name="T2"><text:s text:c="7"/></text:span><text:span text:style-name="T3"><text:s text:c="20"/>(imię i nazwisko osoby, której akt dotyczy)</text:span></text:p>
      <text:p text:style-name="P1"/>
      <text:list xml:id="list8723132093371769161" text:style-name="L2">
        <text:list-item>
          <text:p text:style-name="P20">zaświadczenia o stanie cywilnym</text:p>
          <text:p text:style-name="P21"/>
        </text:list-item>
      </text:list>
      <text:p text:style-name="P16"><text:s text:c="13"/>…........................................................................................................................................</text:p>
      <text:p text:style-name="P17"><text:span text:style-name="T4"><text:s text:c="7"/></text:span><text:span text:style-name="T3"><text:s text:c="20"/>(imię i nazwisko/nazwisko rodowe osoby, której dotyczy zaświadczenie)</text:span></text:p>
      <text:list xml:id="list34249627" text:continue-numbering="true" text:style-name="L2">
        <text:list-item>
          <text:p text:style-name="P20">zaświadczenia, stwierdzającego, że zgodnie z prawem polskim można zawrzeć małżeństwo</text:p>
        </text:list-item>
      </text:list>
      <text:p text:style-name="P1"/>
      <text:p text:style-name="P16"><text:s text:c="13"/>…........................................................................................................................................</text:p>
      <text:p text:style-name="P17"><text:span text:style-name="T4"><text:s text:c="7"/></text:span><text:span text:style-name="T3"><text:s text:c="20"/>(imię i nazwisko/nazwisko rodowe osoby, której dotyczy zaświadczenie)</text:span></text:p>
      <text:p text:style-name="P1"/>
      <text:p text:style-name="P1"/>
      <text:p text:style-name="P13">Cel wydania formularza:….............................................................................................................................................</text:p>
      <text:p text:style-name="P8"/>
      <text:p text:style-name="P12"/>
      <text:p text:style-name="P13">Wybrany język, w którym ma być wydrukowany formularz: …...................................................................................</text:p>
      <text:p text:style-name="P13"/>
      <text:p text:style-name="P13"><text:s text:c="3"/></text:p>
      <text:p text:style-name="P13"/>
      <text:p text:style-name="P13"><text:s text:c="104"/>................................................................................</text:p>
      <text:p text:style-name="P10"><text:span text:style-name="T4"><text:s text:c="127"/></text:span><text:span text:style-name="T3">(podpis wnioskodawcy)</text:span></text:p>
      <text:p text:style-name="P13"><text:s text:c="10"/>Adnotacje o opłacie: <text:s/></text:p>
      <text:p text:style-name="P1"/>
      <text:p text:style-name="P1"/>
      <text:p text:style-name="P1"><text:s text:c="3"/><text:span text:style-name="T1"><text:s text:c="4"/>Pobrano opłatę w wysokości 17zł</text:span></text:p>
      <text:p text:style-name="P3"><text:s text:c="3"/>za wydanie formularza wielojęzycznego</text:p>
      <text:p text:style-name="P1"/>
      <text:p text:style-name="P1"/>
      <text:p text:style-name="P1">…........................................................................... </text:p>
      <text:p text:style-name="P2"><text:s text:c="17"/>(data i nr potwierdzenia) <text:s text:c="74"/>…...........….................................................................................</text:p>
      <text:p text:style-name="P1"><text:s text:c="156"/>(data i podpis odbierającego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ta Śmigielska</meta:initial-creator>
    <meta:creation-date>2020-03-09T14:00:36.49</meta:creation-date>
    <meta:document-statistic meta:table-count="0" meta:image-count="0" meta:object-count="0" meta:page-count="1" meta:paragraph-count="35" meta:word-count="149" meta:character-count="3422"/>
    <dc:date>2020-03-09T14:02:03.16</dc:date>
    <dc:creator>Anita Śmigielska</dc:creator>
    <meta:editing-duration>PT1M27S</meta:editing-duration>
    <meta:editing-cycles>1</meta:editing-cycles>
    <meta:generator>OpenOffice/4.1.3$Win32 OpenOffice.org_project/413m1$Build-9783</meta:generator>
  </office:meta>
</office:document-meta>
</file>